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1.058cm" loext:contextual-spacing="false" fo:text-align="justify" style:justify-single-word="false" fo:text-indent="0cm" style:auto-text-indent="false"/>
    </style:style>
    <style:style style:name="P2" style:family="paragraph" style:parent-style-name="Text_20_body" style:list-style-name="L1">
      <style:paragraph-properties fo:margin-top="0cm" fo:margin-bottom="1.058cm" loext:contextual-spacing="false" fo:text-align="justify" style:justify-single-word="false"/>
      <style:text-properties fo:font-variant="normal" fo:text-transform="none" fo:color="#a52a2a" style:font-name="Tahoma" fo:font-size="9pt" fo:letter-spacing="normal" fo:font-style="normal" fo:font-weight="normal"/>
    </style:style>
    <style:style style:name="P3" style:family="paragraph" style:parent-style-name="Text_20_body" style:list-style-name="L2">
      <style:paragraph-properties fo:margin-top="0cm" fo:margin-bottom="1.058cm" loext:contextual-spacing="false" fo:text-align="justify" style:justify-single-word="false"/>
      <style:text-properties fo:font-variant="normal" fo:text-transform="none" fo:color="#a52a2a" style:font-name="Tahoma" fo:font-size="9pt" fo:letter-spacing="normal" fo:font-style="normal" fo:font-weight="normal"/>
    </style:style>
    <style:style style:name="P4" style:family="paragraph" style:parent-style-name="Text_20_body" style:list-style-name="L3">
      <style:paragraph-properties fo:margin-top="0cm" fo:margin-bottom="1.058cm" loext:contextual-spacing="false" fo:text-align="justify" style:justify-single-word="false"/>
      <style:text-properties fo:font-variant="normal" fo:text-transform="none" fo:color="#a52a2a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top="0cm" fo:margin-bottom="1.058cm" loext:contextual-spacing="false" fo:text-align="justify" style:justify-single-word="false"/>
      <style:text-properties fo:font-variant="normal" fo:text-transform="none" fo:color="#333333" style:font-name="Tahoma" fo:font-size="9pt" fo:letter-spacing="normal" fo:font-style="normal" fo:font-weight="normal"/>
    </style:style>
    <style:style style:name="P6" style:family="paragraph" style:parent-style-name="Text_20_body">
      <style:paragraph-properties fo:margin-top="0cm" fo:margin-bottom="1.058cm" loext:contextual-spacing="false" fo:text-align="justify" style:justify-single-word="false"/>
      <style:text-properties fo:font-variant="normal" fo:text-transform="none" fo:color="#333333" fo:letter-spacing="normal"/>
    </style:style>
    <style:style style:name="P7" style:family="paragraph" style:parent-style-name="Text_20_body" style:list-style-name="L3">
      <style:paragraph-properties fo:margin-top="0cm" fo:margin-bottom="1.058cm" loext:contextual-spacing="false" fo:text-align="justify" style:justify-single-word="false"/>
      <style:text-properties fo:font-variant="normal" fo:text-transform="none" fo:color="#000000" style:font-name="Tahoma" fo:font-size="9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1.058cm" loext:contextual-spacing="false" fo:text-align="justify" style:justify-single-word="false"/>
    </style:style>
    <style:style style:name="P9" style:family="paragraph" style:parent-style-name="Preformatted_20_Text" style:list-style-name="L3">
      <style:paragraph-properties fo:margin-top="0cm" fo:margin-bottom="1.058cm" loext:contextual-spacing="false" fo:text-align="justify" style:justify-single-word="false"/>
    </style:style>
    <style:style style:name="T1" style:family="text">
      <style:text-properties style:font-name="Tahoma" fo:font-size="9pt" fo:font-style="normal" fo:font-weight="normal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a52a2a" style:font-name="Tahoma" fo:font-size="9pt" fo:letter-spacing="normal" fo:font-style="normal" fo:font-weight="normal"/>
    </style:style>
    <style:style style:name="T4" style:family="text">
      <style:text-properties fo:font-variant="normal" fo:text-transform="none" fo:color="#114488" style:text-line-through-style="none" style:text-line-through-type="none" style:font-name="Tahoma" fo:font-size="9pt" fo:letter-spacing="normal" fo:font-style="normal" style:text-underline-style="none" fo:font-weight="normal" style:text-blinking="false"/>
    </style:style>
    <style:style style:name="T5" style:family="text">
      <style:text-properties officeooo:rsid="0017f76a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ntent" text:anchor-type="paragraph" svg:width="14.288cm" draw:z-index="0"><draw:text-box fo:min-height="0.041cm"><text:section text:style-name="Sect1" text:name="post-2706"><text:p text:style-name="P1">godnie z art. 13 ogólnego rozporządzenia o ochronie danych osobowych z dnia 27 kwietnia 2016 r. (Dz. Urz. UE L 119 z 04.05.2016) informuję, iż:</text:p><text:list xml:id="list431936130" text:style-name="L1"><text:list-item><text:p text:style-name="P2">Administratorem danych osobowych jest:</text:p></text:list-item></text:list><text:p text:style-name="P5">Komornik Sądowy <text:span text:style-name="T5">Aleksandra Żelewska Starak </text:span></text:p><text:list xml:id="list3690639742" text:style-name="L2"><text:list-item><text:p text:style-name="P3">Dane osobowe przetwarzane są wyłącznie w celu i zakresie niezbędnym do wykonywania zadań ustawowych w związku z prowadzonym postępowaniem egzekucyjnym, zabezpieczającym oraz w związku z wykonywaniem innych ustawowych obowiązków w sprawach prowadzonych w Kancelarii.</text:p></text:list-item><text:list-item><text:p text:style-name="P3">Dane osobowe przetwarzane są na podstawie art. 2 ust. 3 ustawy o komornikach sądowych i egzekucji, przepisów Kodeksu Postępowania Cywilnego, przepisów o biurowości kancelarii komornika oraz w celu wykonania zadań określonych przepisach i obejmujących prowadzenie urządzeń ewidencyjnych kancelarii komornika oraz dokumentowanie przebiegu egzekucji. Dane są przetwarzane także w zakresie funkcjonowania Kancelarii Komorniczej.</text:p></text:list-item><text:list-item><text:p text:style-name="P3">Dane osobowe przetwarzane będą na podstawie art. 37a ustawy o komornikach sądowych i egzekucji oraz przepisów rozporządzenia Ministra Sprawiedliwości z dnia 7 października 2011 r. w sprawie przechowywania akt spraw komorniczych oraz zamkniętych urządzeń ewidencyjnych do celów archiwalnych.</text:p></text:list-item><text:list-item><text:p text:style-name="P3">Dane osobowe mogą być udostępniane osobom, podmiotom i instytucjom wymienionym w przepisach ustawy o komornikach sądowych i egzekucji, kodeksu postępowania cywilnego i w innych aktach prawnych regulujących czynności wykonywane przez komornika sądowego oraz podmiotom z którymi zawarte zostały lub zostaną zawarte umowy o powierzenie przetwarzania danych osobowych w zakresie, w jakim jest to niezbędne do realizacji tych umów.</text:p></text:list-item><text:list-item><text:p text:style-name="P3">Przetwarzane dane osobowe pozyskiwane mogą być z następujących źródeł, w szczególności:</text:p></text:list-item></text:list><text:p text:style-name="P6">– <text:span text:style-name="T1">pozyskiwane w sposób inny niż od osoby, której dane dotyczą zgodnie z artykułem 761 Kodeksu Postępowania Cywilnego</text:span></text:p><text:p text:style-name="P6">– <text:span text:style-name="T1">od wierzyciela, świadków itp. zgodnie z przepisami prawa.</text:span></text:p><text:list xml:id="list31228105" text:style-name="L3"><text:list-item><text:p text:style-name="P4">Jeżeli przetwarzanie danych osobowych odbywa się na podstawie zgody, osobie, której dane dotyczą przysługuje prawo do jej cofnięcia w dowolnym momencie z tym, że wycofanie zgody nie będzie miało wpływu na zgodność z prawem przetwarzania na podstawie zgody przed jej wycofaniem.</text:p></text:list-item><text:list-item><text:p text:style-name="P7">Osobom, których dane osobowe są przetwarzane przysługuje prawo: dostępu do swoich danych osobowych, ich sprostowania,, a w szczególnym przypadku prawo usunięcia lub ograniczenia przetwarzania, jak również prawo wniesienia sprzeciwu wobec przetwarzania danych osobowych oraz prawo do przenoszenia danych osobowych</text:p></text:list-item><text:list-item><text:p text:style-name="P4"><text:span text:style-name="T2">Osobom, których dane osobowe są przetwarzane przysługuje prawo</text:span> do wniesienia skargi do organu nadzorczego.</text:p></text:list-item><text:list-item><text:p text:style-name="P4">Dane osobowe gromadzone są w Kancelarii Komorniczej w związku z wymogami ustawowymi i umownymi. Podanie w/w danych osobowych w celu ich przetwarzania przez Komornika jest obligatoryjne, a podstawą prawną ich przetwarzania jest realizacja obowiązku prawnego określonego w przepisach prawa. Skutkiem niepodania ww. danych jest brak możliwości wykonania obowiązków prawnych wynikających z przepisów prawa i realizacji uprawnień określonych tymi przepisami. Podanie innych niż w/w danych osobowych jest dobrowolne, a podstawą prawną ich przetwarzania jest zgoda na przetwarzanie danych osobowych.</text:p></text:list-item><text:list-item><text:p text:style-name="P4">W przypadku pytań dotyczących przetwarzania danych osobowych prosimy o kontakt z administratorem. Sposoby kontaktu to: adres korespondencyjny :</text:p></text:list-item><text:list-item><text:p text:style-name="P4">Komornik Sądowy przy Sądzie Rejonowym w Siemianowicach Śl.<text:line-break/>Dariusz Graca, Kancelaria Komornicza w Siemianowicach Śl.<text:line-break/>41-106 Siemianowice Śląskie, ul. Józefa Bema  19/-</text:p></text:list-item><text:list-item><text:p text:style-name="P8"><text:span text:style-name="T3">Dane kontaktowe do Inspektora Inspektora Ochrony Danych : Imię i Nazwisko: Roman Kwieciński : e-mail: </text:span><text:a xlink:type="simple" xlink:href="mailto:iod.siemianowice.001@komornik.pl" office:target-frame-name="_blank" xlink:show="new" text:style-name="Internet_20_link" text:visited-style-name="Visited_20_Internet_20_Link"><text:span text:style-name="T4">iod.siemianowice.001@komornik.</text:span></text:a></text:p><text:p text:style-name="P9"><text:a xlink:type="simple" xlink:href="mailto:iod.siemianowice.001@komornik.pl" office:target-frame-name="_blank" xlink:show="new" text:style-name="Internet_20_link" text:visited-style-name="Visited_20_Internet_20_Link"><text:span text:style-name="T4">pl&lt;/a&gt;&lt;/li&gt;&lt;/ul&gt;&lt;p&gt; &lt;/p&gt;&lt;/div&gt;&lt;/div&gt;&lt;/div&gt;&lt;div id="sidebar" role="complementary" style="padding: 10px 0px 10px 10px; margin-right: 545px; width: 190px; font: 400 14px / 24px Tahoma, sans-serif; color: rgb(51, 51, 51); letter-spacing: normal; orphans: 2; text-align: left; text-indent: 0px; text-transform: none; white-space: normal; widows: 2; word-spacing: 0px; -webkit-text-stroke-width: 0px; text-decoration-thickness: initial; text-decoration-style: initial; text-decoration-color: initial;"&gt;&lt;ul role="navigation" style="box-sizing: border-box; margin: 0px; padding: 0px;"&gt;&lt;li class="pagenav" style="list-style-type: none; list-style-image: none;"&gt;&lt;ul style="box-sizing: border-box; margin: 5px 0px 0px 10px; padding: 0px;"&gt;&lt;li class="page_item page-item-2" style="list-style-type: none; list-style-image: none; color: rgb(119, 119, 119); padding: 0px 0px 0px 10px; background: url(&amp;quot;images/bullet.gif&amp;quot;) 0px 11px no-repeat;"&gt;&lt;a href="https://www.siemianowice-slaskie.com.pl/pl/" style="color: rgb(17, 68, 136); text-decoration: none;"&gt;Kancelaria Dariusza Graca&lt;/a&gt;&lt;/li&gt;&lt;li class="page_item page-item-2706 current_page_item" style="list-style-type: none; list-style-image: none; color: rgb(119, 119, 119); padding: 0px 0px 0px 10px; background: url(&amp;quot;images/bullet.gif&amp;quot;) 0px 11px no-repeat;"&gt;&lt;a href="https://www.siemianowice-slaskie.com.pl/pl/?page_id=2706" aria-current="page" style="color: rgb(17, 68, 136); text-decoration: none;"&gt;Klauzula informacyjna&lt;/a&gt;&lt;/li&gt;&lt;li class="page_item page-item-5" style="list-style-type: none; list-style-image: none; color: rgb(119, 119, 119); padding: 0px 0px 0px 10px; background: url(&amp;quot;images/bullet.gif&amp;quot;) 0px 11px no-repeat;"&gt;&lt;a href="https://www.siemianowice-slaskie.com.pl/pl/?page_id=5" style="color: rgb(17, 68, 136); text-decoration: none;"&gt;Licytacje nieruchomości&lt;/a&gt;&lt;/li&gt;&lt;/ul&gt;&lt;/li&gt;&lt;/ul&gt;&lt;/div&gt;&lt;!--EndFragment-- !--EndFragment--&gt;</text:span></text:a></text:p></text:list-item></text:list></text:section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0T12:06:20.286000000</meta:creation-date>
    <dc:date>2023-02-10T12:10:16.215000000</dc:date>
    <meta:editing-duration>PT3M56S</meta:editing-duration>
    <meta:editing-cycles>1</meta:editing-cycles>
    <meta:document-statistic meta:table-count="0" meta:image-count="0" meta:object-count="0" meta:page-count="1" meta:paragraph-count="18" meta:word-count="654" meta:character-count="5538" meta:non-whitespace-character-count="4915"/>
    <meta:generator>LibreOffice/6.2.0.3$Windows_x86 LibreOffice_project/98c6a8a1c6c7b144ce3cc729e34964b47ce25d62</meta:generator>
  </office:meta>
</office:document-meta>
</file>