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/>
    </style:style>
    <style:style style:name="P2" style:family="paragraph" style:parent-style-name="Text_20_body" style:list-style-name="L1">
      <style:paragraph-properties fo:text-align="justify" style:justify-single-word="false" fo:orphans="2" fo:widows="2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333333" style:font-name="Tahoma" fo:font-size="9pt" fo:letter-spacing="normal" fo:font-style="normal" fo:font-weight="normal"/>
    </style:style>
    <style:style style:name="T3" style:family="text">
      <style:text-properties fo:font-variant="normal" fo:text-transform="none" fo:color="#114488" style:text-line-through-style="none" style:text-line-through-type="none" style:font-name="Tahoma" fo:font-size="9pt" fo:letter-spacing="normal" fo:font-style="normal" style:text-underline-style="none" fo:font-weight="normal" style:text-blinking="false"/>
    </style:style>
    <style:style style:name="T4" style:family="text">
      <style:text-properties officeooo:rsid="000cd10f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80597082" text:style-name="L1">
        <text:list-item>
          <text:p text:style-name="P1"><text:span text:style-name="T1">Osobom, których dane osobowe są przetwarzane przysługuje prawo</text:span> do wniesienia skargi do organu nadzorczego.</text:p>
        </text:list-item>
        <text:list-item>
          <text:p text:style-name="P1">Dane osobowe gromadzone są w Kancelarii Komorniczej w związku z wymogami ustawowymi i umownymi. Podanie w/w danych osobowych w celu ich przetwarzania przez Komornika jest obligatoryjne, a podstawą prawną ich przetwarzania jest realizacja obowiązku prawnego określonego w przepisach prawa. Skutkiem niepodania ww. danych jest brak możliwości wykonania obowiązków prawnych wynikających z przepisów prawa i realizacji uprawnień określonych tymi przepisami. Podanie innych niż w/w danych osobowych jest dobrowolne, a podstawą prawną ich przetwarzania jest zgoda na przetwarzanie danych osobowych.</text:p>
        </text:list-item>
        <text:list-item>
          <text:p text:style-name="P1">W przypadku pytań dotyczących przetwarzania danych osobowych prosimy o kontakt z administratorem. Sposoby kontaktu to: adres korespondencyjny :</text:p>
        </text:list-item>
        <text:list-item>
          <text:p text:style-name="P1">Komornik Sądowy przy Sądzie Rejonowym w <text:span text:style-name="T4">Rudzie Śląskiej Aleksandrą Żelewska – Starak </text:span><text:s/>Kancelaria Komornicza w <text:span text:style-name="T4">Rudzie Śląskiej ul. Hallera 20 , 41-709 Ruda Śląska </text:span></text:p>
          <text:p text:style-name="P2"><text:a xlink:type="simple" xlink:href="mailto:iod.siemianowice.001@komornik.pl" office:target-frame-name="_blank" xlink:show="new" text:style-name="Internet_20_link" text:visited-style-name="Visited_20_Internet_20_Link"><text:span text:style-name="T3"/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0T12:08:02.387000000</meta:creation-date>
    <dc:date>2023-02-10T12:10:27.930000000</dc:date>
    <meta:editing-duration>PT2M25S</meta:editing-duration>
    <meta:editing-cycles>1</meta:editing-cycles>
    <meta:document-statistic meta:table-count="0" meta:image-count="0" meta:object-count="0" meta:page-count="1" meta:paragraph-count="5" meta:word-count="138" meta:character-count="1008" meta:non-whitespace-character-count="876"/>
    <meta:generator>LibreOffice/6.2.0.3$Windows_x86 LibreOffice_project/98c6a8a1c6c7b144ce3cc729e34964b47ce25d62</meta:generator>
  </office:meta>
</office:document-meta>
</file>